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style="normal" style:text-underline-style="none" style:font-size-asian="15pt" style:font-style-asian="normal" style:font-size-complex="15pt" style:font-style-complex="normal"/>
    </style:style>
    <style:style style:name="P2" style:family="paragraph" style:parent-style-name="Standard">
      <style:text-properties style:font-name="Arial" fo:font-size="17pt" fo:font-style="normal" style:text-underline-style="none" style:font-size-asian="17pt" style:font-style-asian="normal" style:font-size-complex="17pt" style:font-style-complex="normal"/>
    </style:style>
    <style:style style:name="P3" style:family="paragraph" style:parent-style-name="Standard"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" style:family="paragraph" style:parent-style-name="Standard" style:list-style-name="L2">
      <style:paragraph-properties fo:margin-top="0in" fo:margin-bottom="0.0598in"/>
      <style:text-properties style:font-name="Arial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 style:list-style-name="L2">
      <style:paragraph-properties fo:margin-top="0in" fo:margin-bottom="0in"/>
      <style:text-properties style:font-name="Arial" fo:font-size="14pt" fo:font-style="normal" style:text-underline-style="none" style:font-size-asian="14pt" style:font-style-asian="normal" style:font-size-complex="14pt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Questions to answer for the one who cannot recognize that the Church is a new, heavenly purpose of God, absolutely disassociated from both Jew and Gentile (Gal. 3:28; Col. 3:11), but sees the Church only as an ever increasing company of redeemed people gathered alike from all ages of human history.</text:p>
      <text:p text:style-name="P1"/>
      <text:list xml:id="list39186546" text:style-name="L2">
        <text:list-item>
          <text:p text:style-name="P5">Why the rent veil?</text:p>
        </text:list-item>
        <text:list-item>
          <text:p text:style-name="P5">Why Pentecost?</text:p>
        </text:list-item>
        <text:list-item>
          <text:p text:style-name="P5">Why the distinctive message of the Epistles?</text:p>
        </text:list-item>
        <text:list-item>
          <text:p text:style-name="P5">Why the “better” things of the book of Hebrews?</text:p>
        </text:list-item>
        <text:list-item>
          <text:p text:style-name="P5">Why the Jewish branches broken off?</text:p>
        </text:list-item>
        <text:list-item>
          <text:p text:style-name="P5">Why the present headship and ministry of Christ in heaven?</text:p>
        </text:list-item>
        <text:list-item>
          <text:p text:style-name="P5">Why the present visitation to the Gentiles and not before?</text:p>
        </text:list-item>
        <text:list-item>
          <text:p text:style-name="P5">Why the present indwelling by the Spirit of all who believer?</text:p>
        </text:list-item>
        <text:list-item>
          <text:p text:style-name="P5">Why the baptism of the Spirit—unique in the New Testament?</text:p>
        </text:list-item>
        <text:list-item>
          <text:p text:style-name="P5">Why two companies of redeemed in the New Jerusalem?</text:p>
        </text:list-item>
        <text:list-item>
          <text:p text:style-name="P5">Why only earthly promises to Israel and only heavenly promises to the Church?</text:p>
        </text:list-item>
        <text:list-item>
          <text:p text:style-name="P5">Why should the divinely given rule of life be changed from law to grace?</text:p>
        </text:list-item>
        <text:list-item>
          <text:p text:style-name="P5">Why is Israel likened to be the repudiated and yet to be restored wife of Jehovah, and the Church likened to the espoused Bride of Christ?</text:p>
        </text:list-item>
        <text:list-item>
          <text:p text:style-name="P5">Why the objectives in the incarnation and the resurrection?</text:p>
        </text:list-item>
        <text:list-item>
          <text:p text:style-name="P5">Why the new day—the Day of Christ—with its rapture and resurrection of believers and with its rewards for service and suffering—a day never once mentioned in the Old Testament?</text:p>
        </text:list-item>
        <text:list-item>
          <text:p text:style-name="P5">Why the “mysteries” of the New Testament, including the Body of Christ?</text:p>
        </text:list-item>
        <text:list-item>
          <text:p text:style-name="P5">Why the New Creation, comprising, as it does, all those who by the Spirit are joined to the Lord and are forever in Christ?</text:p>
        </text:list-item>
        <text:list-item>
          <text:p text:style-name="P5">How could there be a Church, constructed as she is, until the death of Christ, the resurrection of Christ, the ascension of Christ, and the Day of Pentecost?</text:p>
        </text:list-item>
        <text:list-item>
          <text:p text:style-name="P6">How could the Church, in which there is neither Jew nor Gentile, be a part of Israel in this or any other age?</text:p>
        </text:list-item>
      </text:list>
      <text:p text:style-name="P3"/>
      <text:p text:style-name="P3"/>
      <text:p text:style-name="P4"/>
      <text:p text:style-name="P4">Excerpted from Lewis Sperry Chafer's Systematic Theology, Volume Four, page 3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Hummel</meta:initial-creator>
    <meta:creation-date>2010-03-30T19:01:02.82</meta:creation-date>
    <meta:document-statistic meta:table-count="0" meta:image-count="0" meta:object-count="0" meta:page-count="1" meta:paragraph-count="21" meta:word-count="321" meta:character-count="1806"/>
    <dc:date>2010-03-30T19:11:55.58</dc:date>
    <dc:creator>Daniel Hummel</dc:creator>
    <meta:editing-duration>PT00H10M52S</meta:editing-duration>
    <meta:editing-cycles>1</meta:editing-cycles>
    <meta:generator>OpenOffice.org/3.1$Win32 OpenOffice.org_project/310m19$Build-9420</meta:generator>
  </office:meta>
</office:document-meta>
</file>